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1f10ef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10e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1f7f15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21546c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ica y Asistencia Social ha considerado el proyecto de comunicación </text:span><text:span text:style-name="T2">49297 – CD - Encuentro Republicano Federal </text:span><text:span text:style-name="T3">de la señora diputada Florito, por el cual se solicita disponga realizar una difusión</text:span><text:span text:style-name="T2"> </text:span><text:span text:style-name="T3">masiva de campañas públicas de prevención y concientización relativas al suicidio en todo el territorio provincial</text:span><text:span text:style-name="T4">; y, por tratarse de materia afín, se ha dispuesto su tratamiento conjunto con el proyecto de comunicación </text:span><text:span text:style-name="T7">50556 CD – UCR - Evolución</text:span><text:span text:style-name="T4"> de la señora diputada Espíndola, por el cual se solicita disponga organizar acciones y estrategias para lograr la sensibilización de la población, a través de un tratamiento mediático de comunicación responsable, con información adecuada sobre la prevención del suicidio</text:span><text:span text:style-name="T3">; y, por las razones expuestas en los fundamentos y las que podrá dar el miembro informante, </text:span><text:span text:style-name="T4">esta Comisión aconseja la aprobación del siguiente texto único: 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realizar </text:span><text:span text:style-name="T4">una campaña de difusión e información, dirigida a la población en general, y especialmente a las personas que estén en riesgo, en relación </text:span><text:span text:style-name="T6">con</text:span><text:span text:style-name="T4"> la</text:span><text:span text:style-name="T3"> prevención, se</text:span><text:span text:style-name="T4">nsibilizaci</text:span><text:span text:style-name="T5">ó</text:span><text:span text:style-name="T4">n</text:span><text:span text:style-name="T3"> y concientización </text:span><text:span text:style-name="T4">del</text:span><text:span text:style-name="T3"> suicidio.</text:span></text:p>
      <text:p text:style-name="P3"/>
      <text:p text:style-name="P7"><text:span text:style-name="T2">Sala de la Comisión mixta, </text:span><text:span text:style-name="T7">12 de abril de 2023</text:span><text:span text:style-name="T2">.</text:span></text:p>
      <text:p text:style-name="P7"><text:span text:style-name="T2">F</text:span><text:span text:style-name="T7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1f10ef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10ef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5:32.240157993</dc:date>
    <meta:editing-duration>PT2M27S</meta:editing-duration>
    <meta:editing-cycles>4</meta:editing-cycles>
    <meta:document-statistic meta:table-count="0" meta:image-count="1" meta:object-count="0" meta:page-count="1" meta:paragraph-count="8" meta:word-count="245" meta:character-count="1634" meta:non-whitespace-character-count="1386"/>
  </office:meta>
</office:document-meta>
</file>